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<text:s/>01.0<text:span text:style-name="T16">3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Набавка за сервисирање машинске опреме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12</text:span><text:span text:style-name="T16">.000,00</text:span> <text:span text:style-name="T16">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3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01.03 .до <text:s/></text:span><text:span text:style-name="T18">04.03.2024</text:span><text:span text:style-name="T16">.</text:span></text:p>
      <text:p text:style-name="P15"><text:span text:style-name="T16"><text:s/>од </text:span><text:span text:style-name="T16">07 do 15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4342161448345502161" text:style-name="WWNum1">
        <text:list-item>
          <text:list>
            <text:list-item>
              <text:p text:style-name="P25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0</meta:editing-cycles>
    <meta:print-date>2024-03-01T11:17:22.15</meta:print-date>
    <meta:creation-date>2023-02-02T10:19:00</meta:creation-date>
    <dc:date>2024-03-01T11:35:39.29</dc:date>
    <meta:editing-duration>PT56M34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29" meta:character-count="23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